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0">
      <style:table-cell-properties fo:border-bottom="0.06pt solid #000000" fo:background-color="transparent" fo:border-left="2.01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0">
      <style:table-cell-properties fo:border-bottom="0.06pt solid #000000" fo:background-color="transparent" fo:border-left="2.01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fo:border-bottom="2.01pt solid #000000" fo:background-color="#bfbfbf" fo:border-left="2.01pt solid #000000" fo:border-right="none" fo:border-top="2.01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0">
      <style:table-cell-properties fo:border-bottom="0.06pt solid #000000" fo:background-color="transparent" fo:border-left="2.01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fo:border-bottom="2.01pt solid #000000" fo:background-color="#a6a6a6" fo:border-left="2.01pt solid #000000" fo:border-right="none" fo:border-top="2.01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11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0">
      <style:table-cell-properties fo:border-bottom="none" fo:background-color="transparent" fo:border-left="none" fo:border-right="none" fo:border-top="2.01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0">
      <style:table-cell-properties fo:border-bottom="0.06pt solid #000000" fo:background-color="transparent" fo:border-left="0.06pt solid #000000" fo:border-right="0.06pt solid #000000" fo:border-top="2.01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0">
      <style:table-cell-properties fo:border-bottom="2.01pt solid #000000" fo:background-color="#bfbfbf" fo:border-left="none" fo:border-right="none" fo:border-top="2.01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0">
      <style:table-cell-properties fo:border-bottom="0.06pt solid #000000" fo:background-color="transparent" fo:border-left="0.06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0">
      <style:table-cell-properties fo:border-bottom="2.01pt solid #000000" fo:background-color="#a6a6a6" fo:border-left="none" fo:border-right="none" fo:border-top="2.01pt solid #000000" style:vertical-align="automatic"/>
      <style:text-properties style:font-name="Calibri" style:font-name-asian="Calibri" style:font-name-complex="Calibri"/>
    </style:style>
    <style:style style:name="ce52" style:family="table-cell" style:parent-style-name="Excel_20_Built-in_20_Normal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3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Normal" style:data-style-name="N0">
      <style:table-cell-properties fo:background-color="#bfbfbf" fo:border="2.01pt solid #000000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0">
      <style:table-cell-properties fo:background-color="#a6a6a6" fo:border="2.01pt solid #000000" style:vertical-align="automatic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" style:family="table-cell" style:parent-style-name="Default" style:data-style-name="N0"/>
    <style:style style:name="ce25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9" table:default-cell-style-name="ce2"/>
        <table:table-column table:style-name="co6" table:number-columns-repeated="960" table:default-cell-style-name="ce1"/>
        <table:table-row table:style-name="ro1">
          <table:table-cell office:value-type="string" calcext:value-type="string">
            <text:p><text:s/>Střednědobý výhled rozpočtu</text:p>
          </table:table-cell>
          <table:table-cell/>
          <table:table-cell office:value-type="string" calcext:value-type="string">
            <text:p>Příspěvková organizace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ateřská škola Výprachti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Č: 709 91 707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4" table:number-rows-spanned="1">
            <text:p>NÁVRH STŘEDNĚDOBÉHO <text:s/>VÝHLEDU <text:s/>ROZPOČTU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6" calcext:value-type="float">
            <text:p>2026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calcext:value-type="string">
            <text:p>NÁKLAD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Doplňková, ekonomická činnost</text:p>
          </table:table-cell>
          <table:table-cell table:style-name="ce8" office:value-type="string" calcext:value-type="string">
            <text:p>např. stravování (školní jídelna ZŠ)</text:p>
          </table:table-cell>
          <table:table-cell table:number-columns-repeated="2" table:style-name="ce9" office:value-type="float" office:value="190000" calcext:value-type="float">
            <text:p>190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Běžná činnost</text:p>
          </table:table-cell>
          <table:table-cell table:style-name="ce11"/>
          <table:table-cell table:style-name="ce11" table:formula="of:=SUM([.C12];[.C13];[.C14];[.C15])" office:value-type="float" office:value="425000" calcext:value-type="float">
            <text:p>425000</text:p>
          </table:table-cell>
          <table:table-cell table:style-name="ce11" table:formula="of:=SUM([.D12];[.D13];[.D14];[.D15])" office:value-type="float" office:value="425000" calcext:value-type="float">
            <text:p>425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office:value-type="string" calcext:value-type="string">
            <text:p>energie</text:p>
          </table:table-cell>
          <table:table-cell table:number-columns-repeated="2" table:style-name="ce11" office:value-type="float" office:value="190000" calcext:value-type="float">
            <text:p>190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office:value-type="string" calcext:value-type="string">
            <text:p>ostatní provozní náklady</text:p>
          </table:table-cell>
          <table:table-cell table:number-columns-repeated="2" table:style-name="ce11" office:value-type="float" office:value="140000" calcext:value-type="float">
            <text:p>140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office:value-type="string" calcext:value-type="string">
            <text:p>opravy a údržba*</text:p>
          </table:table-cell>
          <table:table-cell table:number-columns-repeated="2" table:style-name="ce11"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office:value-type="string" calcext:value-type="string">
            <text:p>běžné provozní náklady</text:p>
          </table:table-cell>
          <table:table-cell table:number-columns-repeated="2" table:style-name="ce11" office:value-type="float" office:value="75000" calcext:value-type="float">
            <text:p>75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Náklady - účelově určené dotace</text:p>
          </table:table-cell>
          <table:table-cell table:style-name="ce12" office:value-type="string" calcext:value-type="string">
            <text:p>např. náklady na mzdy a pomůcky </text:p>
          </table:table-cell>
          <table:table-cell table:number-columns-repeated="2" table:style-name="ce11" office:value-type="float" office:value="3705344" calcext:value-type="float">
            <text:p>3705344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2" office:value-type="string" calcext:value-type="string">
            <text:p>ve školství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0"/>
          <table:table-cell table:style-name="ce12"/>
          <table:table-cell table:style-name="ce11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NÁKLADY</text:p>
          </table:table-cell>
          <table:table-cell table:style-name="ce14" office:value-type="string" calcext:value-type="string">
            <text:p>celkem</text:p>
          </table:table-cell>
          <table:table-cell table:style-name="ce15" table:formula="of:=SUM([.C9];[.C11];[.C17])" office:value-type="float" office:value="4320344" calcext:value-type="float">
            <text:p>4320344</text:p>
          </table:table-cell>
          <table:table-cell table:style-name="ce15" table:formula="of:=SUM([.D9];[.D11];[.D17])" office:value-type="float" office:value="4320344" calcext:value-type="float">
            <text:p>432034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VÝNOS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Tždy doplňkové/ ek. činnosti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6"/>
          <table:table-cell table:style-name="ce17" office:value-type="string" calcext:value-type="string">
            <text:p>např. stravné</text:p>
          </table:table-cell>
          <table:table-cell table:number-columns-repeated="2" table:style-name="ce18" office:value-type="float" office:value="190000" calcext:value-type="float">
            <text:p>190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2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Výnosy z příspěvku zřizovatele</text:p>
          </table:table-cell>
          <table:table-cell table:style-name="ce12"/>
          <table:table-cell table:number-columns-repeated="2" table:style-name="ce11" office:value-type="float" office:value="380000" calcext:value-type="float">
            <text:p>380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Výnosy z dotací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2" office:value-type="string" calcext:value-type="string">
            <text:p>dotace na mzdy a pomůcky</text:p>
          </table:table-cell>
          <table:table-cell table:number-columns-repeated="2" table:style-name="ce11" office:value-type="float" office:value="3705344" calcext:value-type="float">
            <text:p>3705344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2" office:value-type="string" calcext:value-type="string">
            <text:p>zúčtování inv. transferů do výnosů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0"/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Ostatní tržby a výnosy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2" office:value-type="string" calcext:value-type="string">
            <text:p>např. školkovné</text:p>
          </table:table-cell>
          <table:table-cell table:number-columns-repeated="2" table:style-name="ce11" office:value-type="float" office:value="40000" calcext:value-type="float">
            <text:p>400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 office:value-type="string" calcext:value-type="string">
            <text:p>ostatní výnosy z činnosti</text:p>
          </table:table-cell>
          <table:table-cell table:number-columns-repeated="2" table:style-name="ce11" office:value-type="float" office:value="15000" calcext:value-type="float">
            <text:p>1500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Čerpání fondů-rezervní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2" office:value-type="string" calcext:value-type="string">
            <text:p>např. fond investic užitý na opravy</text:p>
          </table:table-cell>
          <table:table-cell table:style-name="ce11"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VÝNOSY</text:p>
          </table:table-cell>
          <table:table-cell table:style-name="ce20" office:value-type="string" calcext:value-type="string">
            <text:p>celkem</text:p>
          </table:table-cell>
          <table:table-cell table:style-name="ce21" table:formula="of:=SUM([.C24];[.C26];[.C29];[.C33];[.C34];[.C35])" office:value-type="float" office:value="4330344" calcext:value-type="float">
            <text:p>4330344</text:p>
          </table:table-cell>
          <table:table-cell table:style-name="ce21" table:formula="of:=SUM([.D24];[.D26];[.D29];[.D33];[.D34];[.D35])" office:value-type="float" office:value="4330344" calcext:value-type="float">
            <text:p>4330344</text:p>
          </table:table-cell>
          <table:table-cell table:number-columns-repeated="1020"/>
        </table:table-row>
        <table:table-row table:style-name="ro2">
          <table:table-cell table:style-name="ce22"/>
          <table:table-cell table:number-columns-repeated="1023"/>
        </table:table-row>
        <table:table-row table:style-name="ro1">
          <table:table-cell office:value-type="string" calcext:value-type="string">
            <text:p>*Doplňující informace k opravám a údržbě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kce</text:p>
          </table:table-cell>
          <table:table-cell table:style-name="ce23" office:value-type="string" calcext:value-type="string">
            <text:p>popis</text:p>
          </table:table-cell>
          <table:table-cell table:style-name="ce24" office:value-type="float" office:value="2025" calcext:value-type="float">
            <text:p>2025</text:p>
          </table:table-cell>
          <table:table-cell table:style-name="ce24" office:value-type="float" office:value="2026" calcext:value-type="float">
            <text:p>2026</text:p>
          </table:table-cell>
          <table:table-cell table:style-name="ce25" table:number-columns-repeated="60"/>
          <table:table-cell table:number-columns-repeated="960"/>
        </table:table-row>
        <table:table-row table:style-name="ro1" table:number-rows-repeated="3">
          <table:table-cell table:style-name="ce11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Plánované INVESTIČNÍ AKC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kce</text:p>
          </table:table-cell>
          <table:table-cell table:style-name="ce23" office:value-type="string" calcext:value-type="string">
            <text:p>popis</text:p>
          </table:table-cell>
          <table:table-cell table:style-name="ce24" table:number-columns-repeated="2"/>
          <table:table-cell table:style-name="ce25" table:number-columns-repeated="60"/>
          <table:table-cell table:number-columns-repeated="960"/>
        </table:table-row>
        <table:table-row table:style-name="ro1" table:number-rows-repeated="2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ávrh vypracovala dne:</text:p>
          </table:table-cell>
          <table:table-cell table:style-name="ce52" office:value-type="date" office:date-value="2023-11-22" calcext:value-type="date">
            <text:p>22.11.2023</text:p>
          </table:table-cell>
          <table:table-cell office:value-type="string" calcext:value-type="string">
            <text:p>Smejkalová K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yvěšeno dne: <text:s/></text:p>
          </table:table-cell>
          <table:table-cell table:style-name="ce52" office:value-type="date" office:date-value="2023-11-22" calcext:value-type="date">
            <text:p>22.11.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6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table:number-columns-repeated="2"/>
          <table:table-cell table:number-columns-repeated="1022"/>
        </table:table-row>
        <table:table-row table:style-name="ro1">
          <table:table-cell table:style-name="ce28"/>
          <table:table-cell table:style-name="ce2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9"/>
          <table:table-cell table:number-columns-repeated="1023"/>
        </table:table-row>
        <table:table-row table:style-name="ro1" table:number-rows-repeated="3">
          <table:table-cell table:style-name="ce28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 style:data-style-name="N2" text:time-value="13:04:59.75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Acer</meta:initial-creator>
    <dc:creator>Květa Smejkalová</dc:creator>
    <dc:date>2023-11-22T13:11:58.303000000</dc:date>
    <meta:print-date>2022-12-19T11:21:31.189000000</meta:print-date>
    <meta:editing-cycles>40</meta:editing-cycles>
    <meta:editing-duration>PT2H58M49S</meta:editing-duration>
    <meta:printed-by>Květa Smejkalová</meta:printed-by>
    <meta:document-statistic meta:table-count="1" meta:cell-count="75" meta:object-count="0"/>
  </office:meta>
</office:document-meta>
</file>